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Times New Roman" style:font-name-complex="Times New Roman" fo:font-weight="bold" style:font-weight-asian="bold" fo:color="#333333" fo:font-size="14pt" style:font-size-asian="14pt" style:font-size-complex="14pt" fo:background-color="#FFFFFF"/>
    </style:style>
    <style:style style:name="P2" style:parent-style-name="Standard" style:family="paragraph">
      <style:paragraph-properties fo:widows="2" fo:orphans="2" fo:text-align="justify" fo:margin-right="0.5in"/>
      <style:text-properties style:font-name="Times New Roman" style:font-name-complex="Times New Roman" fo:font-size="14pt" style:font-size-asian="14pt" style:font-size-complex="14pt"/>
    </style:style>
    <style:style style:name="P3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4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5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6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7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212529" fo:font-size="14pt" style:font-size-asian="14pt" style:font-size-complex="14pt"/>
    </style:style>
    <style:style style:name="P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212529" fo:font-size="14pt" style:font-size-asian="14pt" style:font-size-complex="14pt"/>
    </style:style>
  </office:automatic-styles>
  <office:body>
    <office:text text:use-soft-page-breaks="true">
      <text:p text:style-name="P1">Расширен перечень сведений, подлежащих обязательному опубликованию в ходе процедур, применяемых в деле о банкротстве гражданина</text:p>
      <text:p text:style-name="P2"/>
      <text:p text:style-name="P3">Статья 213.7 Федерального закона от 26.10.2002 № 127-ФЗ «О несостоятельности (банкротстве)» определяет перечень сведений, подлежащих обязательному опубликованию в ходе процедур, применяемых в деле о банкротстве гражданина.</text:p>
      <text:p text:style-name="P4">Федеральным законом от 31.07.2025 № 311-ФЗ в пункт 2 статьи 213.7 внесены изменения, в частности расширен список данных, которые должны быть опубликованы в делах о банкротстве физических лиц.</text:p>
      <text:p text:style-name="P5">С 11.08.2025 дополнительно публикуются следующие сведения:</text:p>
      <text:p text:style-name="P6">- о предъявлении кредитором своих требований к должнику, а также о включении заявленных требований в реестр требований;</text:p>
      <text:p text:style-name="P7">- о подаче в арбитражный суд заявления о признании сделки недействительной и о вынесении судебного акта по результатам рассмотрения заявления и судебных актов о его пересмотре.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гозин Анатолий Николаевич</meta:initial-creator>
    <dc:creator>Рогозин Анатолий Николаевич</dc:creator>
    <meta:creation-date>2025-09-18T18:06:00Z</meta:creation-date>
    <dc:date>2025-09-18T18:07:00Z</dc:date>
    <meta:template xlink:href="Normal" xlink:type="simple"/>
    <meta:editing-cycles>3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